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style>
    <style:style style:name="P4" style:parent-style-name="Normal" style:family="paragraph">
      <style:paragraph-properties fo:margin-top="0.0694in" fo:margin-bottom="0.0694in"/>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top="0.0694in" fo:margin-bottom="0.0694in"/>
    </style:style>
    <style:style style:name="P8" style:parent-style-name="Normal" style:family="paragraph">
      <style:paragraph-properties fo:margin-top="0.0694in" fo:margin-bottom="0.0694in"/>
    </style:style>
    <style:style style:name="P9" style:parent-style-name="Normal" style:family="paragraph">
      <style:paragraph-properties fo:margin-top="0.0694in" fo:margin-bottom="0.0694in"/>
    </style:style>
    <style:style style:name="P10" style:parent-style-name="Normal" style:family="paragraph">
      <style:paragraph-properties fo:margin-top="0.0694in" fo:margin-bottom="0.0694in"/>
      <style:text-properties fo:language="en" fo:country="SI"/>
    </style:style>
  </office:automatic-styles>
  <office:body>
    <office:text text:use-soft-page-breaks="true">
      <text:p text:style-name="P1">Spoštovani,</text:p>
      <text:p text:style-name="P2">glede na trenutne razmere se bo pedagoški proces izvajal na daljavo s pomočjo orodja MS Teams (za več glej<text:s/><text:a xlink:href="https://it.um.si/studenti/Strani/default.aspx" office:target-frame-name="_top" xlink:show="replace"><text:span text:style-name="Hyperlink">https://it.um.si/studenti/Strani/default.aspx</text:span></text:a><text:s/>). Vaje bodo potekale skladno z urnikom, predlagam pa, da se prijavite nekaj minut prej, da se odpravijo morebitne tehnične težave. Naloge za vaje bodo predhodno naložene v Moodlu, zato predlagam, da se predhodno seznanite z nalogami in jih po možnosti rešite. Predlagam tudi, da si natisnete formule, ki so na spletni strani, da bomo lažje študirali snov. Priporočam, da imate poleg formul še predavanja.<text:s/>Natančen način reševanja nalog vam trenutno še ne morem navesti, bomo sproti spoznavali kaj točno omogoča tehnologija.</text:p>
      <text:p text:style-name="P3">Geslo, ki je potrebno za dostop na MS Teams v ustrezni skupini<text:s/>je bilo poslano po Moodlu.</text:p>
      <text:p text:style-name="P4"><text:span text:style-name="T5">Opoz</text:span><text:span text:style-name="T6">orilo:<text:s/></text:span>ob povezavi izklopite mikrofone in kamere, saj to vpliva na povezavo. Če ima kdo kakršnokoli vprašanje, naj mi piše ob strani. Ker prihaja do nekaj sekundnega zamika, prosim za razumevanje, če odgovora ne bo takoj. Po končani nalogi bom vedno pustil<text:s/>dve minuti za vprašanje, po končanih vajah pa bom dosegljiv še 15 minut za morebitna vprašanja.</text:p>
      <text:p text:style-name="P7">Vse študente in študentke prosim za potrpežljivost in za konstruktivno sodelovanje.</text:p>
      <text:p text:style-name="P8">Hvala in lep pozdrav,</text:p>
      <text:p text:style-name="P9">Matevž Črepnjak.</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SI" style:language-asian="en" style:country-asian="US" style:language-complex="ar" style:country-complex="SA" style:text-combine="none" fo:hyphenate="true"/>
    </style:default-style>
    <style:style style:name="Normal" style:display-name="Normal" style:family="paragraph">
      <style:text-properties fo:language="sl" fo:country="SI"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evž Črepnjak</meta:initial-creator>
    <dc:creator>Matevž Črepnjak</dc:creator>
    <meta:creation-date>2020-03-12T14:48:00Z</meta:creation-date>
    <dc:date>2020-03-16T07:37:00Z</dc:date>
    <meta:template xlink:href="Normal" xlink:type="simple"/>
    <meta:editing-cycles>4</meta:editing-cycles>
    <meta:editing-duration>PT4500S</meta:editing-duration>
    <meta:user-defined meta:name="ContentTypeId">0x010100E0AD9061BD47D9419C68080CE3C2E32E</meta:user-defined>
    <meta:document-statistic meta:page-count="1" meta:paragraph-count="2" meta:word-count="197" meta:character-count="1322" meta:row-count="9" meta:non-whitespace-character-count="1127"/>
  </office:meta>
</office:document-meta>
</file>